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10</text:p>
          </table:table-cell>
          <table:table-cell table:number-columns-repeated="4" table:style-name="ce10"/>
          <table:table-cell office:value-type="string" table:style-name="ce12">
            <text:p>22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" table:style-name="ce17">
            <text:p>1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7:0420001:62</text:p>
          </table:table-cell>
          <table:covered-table-cell/>
          <table:table-cell office:value-type="float" office:value="560102.40000000002" table:style-name="ce21">
            <text:p>560102,4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8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8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8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8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8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8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8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8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8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18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18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18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18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8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8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8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8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8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8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8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8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8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8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8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8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8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8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8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8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8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8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8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8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8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8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8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8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8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8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8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8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8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8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8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8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8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8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8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8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8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8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8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8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8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8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8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8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8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8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8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8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8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8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8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8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8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8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8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8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8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8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8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8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8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8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8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8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8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8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8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8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8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8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8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8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8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8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8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8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8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8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8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8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8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8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8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8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8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8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8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8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8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8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8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8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8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18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8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8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8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8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8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8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89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8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89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8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8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8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8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number-columns-spanned="3" table:number-rows-spanned="1" table:style-name="ce2">
            <text:p>36:10:010018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3126EEB1F0BB232E5F9020591BB3BD9E77582858F7811AE60339386F8F37AEFE25FE234BDAACB7E86B728F023255077BECB385D28F203587AAA794944E3E5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23T12:35:32Z</meta:creation-date>
    <dc:date>2024-05-23T12:35:32Z</dc:date>
  </office:meta>
</office:document-meta>
</file>